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11-13 kwietnia 2020 roku dystansu minimum 5 kilometrów ( biegiem, nordic walking, chód, rower, pływanie)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z aplikacji lub zegarka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 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 za bieg " Wirtualny Wielkanocy Bieg Świąteczny " wynosi:</text:p>
      <text:p text:style-name="Text_20_body">- 45 zł ( w cenie wliczony jest pamiątkowy metalowy medal, numer startowy, oraz koszty przesyłki Pocztą Polską )</text:p>
      <text:p text:style-name="Text_20_body">- 69 zł ( w cenie wliczony jest pamiątkowy metalowy medal, numer startowy, okazjonalna koszulka biegowa oraz koszty przesyłki Pocztą Polską )</text:p>
      <text:p text:style-name="Text_20_body">- 139 zł ( w cenie wliczony jest pamiątkowy metalowy medal, numer startowy, okazjonalna biegowa koszulka full print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20.04.2020 roku.</text:p>
      <text:p text:style-name="Text_20_body">5.Wysyłka medali, oraz koszulek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3-06T07:18:27.32</dc:date>
    <meta:editing-duration>PT37M3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35" meta:word-count="500" meta:character-count="3567"/>
  </office:meta>
</office:document-meta>
</file>